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ede29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0c80c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ede29" officeooo:paragraph-rsid="001ede29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371b6b" officeooo:paragraph-rsid="001ede29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ede29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0c80c" officeooo:paragraph-rsid="0020c80c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normal" officeooo:rsid="00371b6b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TÍTULOS_20_PROYECTO">
      <style:text-properties style:font-name="Verdana" fo:font-size="11pt" officeooo:paragraph-rsid="001ede29" style:font-size-asian="11pt" style:font-size-complex="11pt"/>
    </style:style>
    <style:style style:name="P11" style:family="paragraph" style:parent-style-name="TÍTULOS_20_PROYECTO">
      <style:paragraph-properties fo:margin-top="0cm" fo:margin-bottom="0.499cm" loext:contextual-spacing="false" fo:line-height="115%" style:shadow="none">
        <style:tab-stops/>
      </style:paragraph-properties>
      <style:text-properties fo:text-transform="uppercase" style:font-name="Verdana" fo:font-size="11pt" fo:font-weight="bold" officeooo:paragraph-rsid="001ede29" style:font-size-asian="11pt" style:font-size-complex="11pt"/>
    </style:style>
    <style:style style:name="P12" style:family="paragraph" style:parent-style-name="TÍTULOS_20_PROYECTO" style:master-page-name="">
      <style:paragraph-properties fo:margin-top="0cm" fo:margin-bottom="0.499cm" loext:contextual-spacing="false" fo:line-height="115%" style:page-number="auto" style:shadow="none">
        <style:tab-stops/>
      </style:paragraph-properties>
      <style:text-properties fo:text-transform="uppercase" style:font-name="Verdana" fo:font-size="11pt" fo:font-weight="bold" officeooo:paragraph-rsid="001ede29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SV" fo:font-weight="bold" officeooo:rsid="002641f9" officeooo:paragraph-rsid="002641f9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MT" fo:font-size="9pt" officeooo:paragraph-rsid="001c13b9" style:font-size-asian="9pt"/>
    </style:style>
    <style:style style:name="T1" style:family="text">
      <style:text-properties officeooo:rsid="00123c5e"/>
    </style:style>
    <style:style style:name="T2" style:family="text">
      <style:text-properties officeooo:rsid="001e5342"/>
    </style:style>
    <style:style style:name="T3" style:family="text">
      <style:text-properties style:use-window-font-color="true" fo:language="es" fo:country="SV" style:letter-kerning="true" style:font-name-asian="SimSun" style:language-asian="zh" style:country-asian="CN" style:font-name-complex="Lucida Sans" style:language-complex="hi" style:country-complex="IN"/>
    </style:style>
    <style:style style:name="T4" style:family="text">
      <style:text-properties style:use-window-font-color="true" fo:language="es" fo:country="SV" officeooo:rsid="001e5342" style:letter-kerning="true" style:font-name-asian="SimSun" style:language-asian="zh" style:country-asian="CN" style:font-name-complex="Lucida Sans" style:language-complex="hi" style:country-complex="IN"/>
    </style:style>
    <style:style style:name="T5" style:family="text">
      <style:text-properties style:use-window-font-color="true" fo:language="es" fo:country="SV" officeooo:rsid="001ede29" style:letter-kerning="true" style:font-name-asian="SimSun" style:language-asian="zh" style:country-asian="CN" style:font-name-complex="Lucida Sans" style:language-complex="hi" style:country-complex="IN"/>
    </style:style>
    <style:style style:name="T6" style:family="text">
      <style:text-properties style:use-window-font-color="true" fo:language="es" fo:country="SV" officeooo:rsid="00244c8f" style:letter-kerning="true" style:font-name-asian="SimSun" style:language-asian="zh" style:country-asian="CN" style:font-name-complex="Lucida Sans" style:language-complex="hi" style:country-complex="IN"/>
    </style:style>
    <style:style style:name="T7" style:family="text">
      <style:text-properties style:use-window-font-color="true" fo:language="es" fo:country="SV" fo:font-weight="normal" officeooo:rsid="001e5342" style:letter-kerning="true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8" style:family="text">
      <style:text-properties style:use-window-font-color="true" fo:language="es" fo:country="SV" fo:font-weight="normal" officeooo:rsid="00371b6b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officeooo:rsid="002a362b"/>
    </style:style>
    <style:style style:name="T10" style:family="text">
      <style:text-properties fo:font-weight="normal" officeooo:rsid="001ede29" style:font-weight-asian="normal" style:font-name-complex="Verdana" style:font-weight-complex="normal"/>
    </style:style>
    <style:style style:name="T11" style:family="text">
      <style:text-properties fo:font-weight="normal" officeooo:rsid="0020c80c" style:font-weight-asian="normal" style:font-name-complex="Verdana" style:font-weight-complex="normal"/>
    </style:style>
    <style:style style:name="T12" style:family="text">
      <style:text-properties fo:font-weight="normal" officeooo:rsid="001e5342" style:font-weight-asian="normal" style:font-name-complex="Verdana" style:font-weight-complex="normal"/>
    </style:style>
    <style:style style:name="T13" style:family="text">
      <style:text-properties fo:font-weight="bold" officeooo:rsid="001ede29" style:font-weight-asian="bold" style:font-name-complex="Verdana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Diputadas y Diputados de santa Fe:</text:p>
      <text:p text:style-name="P8"/>
      <text:p text:style-name="P3"><text:span text:style-name="T10">La Comisión de Agricultura y Ganadería ha considerado </text:span><text:span text:style-name="T13">el proyecto de declaración N.º 38114 CD – Somos Vida y Familia,</text:span><text:span text:style-name="T10"> presentado por los diputados Argañaraz, G</text:span><text:span text:style-name="T11">hione, Mayoraz, Belavi; por el cual esta Cámara declara su <text:s/>absoluto </text:span><text:span text:style-name="T7">agradecimiento</text:span><text:span text:style-name="T11">, </text:span><text:span text:style-name="T12">reconocimiento</text:span><text:span text:style-name="T11">, </text:span><text:span text:style-name="T12">orgullo</text:span><text:span text:style-name="T11"> y </text:span><text:span text:style-name="T12">admiración</text:span><text:span text:style-name="T11">, para todos los trabajadores rurales de la provincia de Santa Fe, y expresa sus felicitaciones a toda la familia rural;</text:span><text:span text:style-name="T8"> </text:span><text:span text:style-name="T4">y, por las razones expuestas en los fundamentos y las que podrá </text:span><text:span text:style-name="T5">dar el miembro informante, habiendo realizado <text:s/>modificaciones de forma en texto, esta Comisión aconseja la aprobación del mismo, el que a continuación se transcribe:</text:span></text:p>
      <text:p text:style-name="P10"/>
      <text:p text:style-name="P12">LA CÁMARA DE DIPUTADOS DE LA PROVINCIA de santa fe</text:p>
      <text:p text:style-name="P11">DECLARA:</text:p>
      <text:p text:style-name="P6"/>
      <text:p text:style-name="P2">su apoyo a <text:span text:style-name="T9">y su</text:span> más absoluto <text:span text:style-name="T4">agradecimiento</text:span>, <text:span text:style-name="T2">reconocimiento</text:span>, <text:span text:style-name="T2">orgullo</text:span> y <text:span text:style-name="T2">admiración</text:span>, para todos los trabajadores rurales de la provincia de Santa Fe, que día a día realizan un esfuerzo inmenso en su tarea y expresa sus <text:span text:style-name="T4">felicitaciones a toda la familia rural</text:span> por ser siempre una pieza clave en el esquema agrario, y mucho más en estos tiempos de crisis económica, social y sanitaria que estamos atravesando, <text:span text:style-name="T4">trabajando sin descanso y a pesar de las dificultades</text:span> <text:span text:style-name="T4">y los riesgos.</text:span></text:p>
      <text:p text:style-name="P5"/>
      <text:p text:style-name="P7"><text:span text:style-name="T4">S</text:span><text:span text:style-name="T3">ala de la Comisión; </text:span><text:span text:style-name="T6">20 de Mayo de 2020.</text:span></text:p>
      <text:p text:style-name="P13">Firmantes: González – Argañaraz – Ulieldin – Sen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1T12:19:40.045709247</dc:date>
    <meta:editing-cycles>57</meta:editing-cycles>
    <meta:editing-duration>PT4H12M23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228" meta:character-count="1429" meta:non-whitespace-character-count="1202"/>
  </office:meta>
</office:document-meta>
</file>